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-0.029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-0.0291in">
        <style:tab-stops/>
      </style:paragraph-properties>
      <style:text-properties style:font-name-asian="標楷體" fo:color="#000000"/>
    </style:style>
    <style:style style:name="P5" style:parent-style-name="內文" style:family="paragraph">
      <style:paragraph-properties style:snap-to-layout-grid="false" fo:margin-bottom="0.0375in" style:line-height-at-least="0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0375in" style:line-height-at-least="0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bottom="0.0375in" style:line-height-at-least="0in" fo:margin-left="1.1277in" fo:text-indent="-1.1277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olumn19" style:family="table-column">
      <style:table-column-properties style:column-width="1.4243in"/>
    </style:style>
    <style:style style:name="TableColumn20" style:family="table-column">
      <style:table-column-properties style:column-width="2.1638in"/>
    </style:style>
    <style:style style:name="TableColumn21" style:family="table-column">
      <style:table-column-properties style:column-width="0.2895in"/>
    </style:style>
    <style:style style:name="TableColumn22" style:family="table-column">
      <style:table-column-properties style:column-width="0.9395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1.9006in"/>
    </style:style>
    <style:style style:name="Table18" style:family="table">
      <style:table-properties style:width="6.8166in" fo:margin-left="0in" table:align="center"/>
    </style:style>
    <style:style style:name="TableRow25" style:family="table-row">
      <style:table-row-properties style:min-row-height="0.5215in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節" style:family="paragraph">
      <style:paragraph-properties style:punctuation-wrap="hanging" style:text-autospace="ideograph-alpha" fo:margin-top="0in" fo:margin-bottom="0in" style:line-height-at-least="0in"/>
      <style:text-properties style:font-name-asian="標楷體" style:letter-kerning="true" fo:font-size="14pt" style:font-size-asian="14pt"/>
    </style:style>
    <style:style style:name="TableRow31" style:family="table-row">
      <style:table-row-properties style:min-row-height="0.5222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1" style:family="table-row">
      <style:table-row-properties style:min-row-height="0.5222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節" style:family="paragraph">
      <style:paragraph-properties style:punctuation-wrap="hanging" style:text-autospace="ideograph-alpha" fo:margin-top="0in" fo:margin-bottom="0in" style:line-height-at-least="0in"/>
      <style:text-properties style:font-name-asian="標楷體" style:letter-kerning="true" fo:font-size="14pt" style:font-size-asian="14pt"/>
    </style:style>
    <style:style style:name="TableCell4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5215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頁尾" style:family="paragraph">
      <style:paragraph-properties style:snap-to-layout-grid="true" fo:text-align="start" style:line-height-at-least="0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5215in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078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30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0" style:family="table-row">
      <style:table-row-properties style:min-row-height="0.530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頁尾" style:family="paragraph">
      <style:paragraph-properties style:snap-to-layout-grid="true" fo:text-align="start" style:line-height-at-least="0in">
        <style:tab-stops/>
      </style:paragraph-properties>
      <style:text-properties style:font-name-asian="標楷體" fo:font-size="14pt" style:font-size-asian="14pt"/>
    </style:style>
    <style:style style:name="TableRow85" style:family="table-row">
      <style:table-row-properties style:min-row-height="0.5305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2" style:parent-style-name="內文" style:family="paragraph">
      <style:paragraph-properties fo:text-align="center" fo:line-height="0.2777in" fo:margin-left="0.018in" fo:text-indent="-0.018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5305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0.5305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4" style:family="table-row">
      <style:table-row-properties style:min-row-height="0.5305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0" style:family="table-row">
      <style:table-row-properties style:min-row-height="1.0812in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節" style:family="paragraph">
      <style:paragraph-properties style:punctuation-wrap="hanging" style:text-autospace="ideograph-alpha" fo:text-align="start" fo:margin-top="0in" fo:margin-bottom="0in" style:line-height-at-least="0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6pt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-asian="標楷體" fo:font-size="14pt" style:font-size-asian="14pt" style:font-size-complex="16pt"/>
    </style:style>
    <style:style style:name="P164" style:parent-style-name="內文" style:family="paragraph">
      <style:paragraph-properties style:snap-to-layout-grid="false" style:line-height-at-least="0in" fo:margin-left="0.3472in" fo:text-indent="-0.342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P179" style:parent-style-name="內文" style:family="paragraph">
      <style:paragraph-properties style:snap-to-layout-grid="false" style:line-height-at-least="0in" fo:margin-left="0.3472in" fo:text-indent="-0.3423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indent="0.5048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齡者及身心障礙者財產信託評鑑活動</text:p>
      <text:p text:style-name="P2"><text:span text:style-name="T3">報名表</text:span></text:p>
      <text:p text:style-name="P4"/>
      <text:p text:style-name="P5">正本受文者：金<text:s/>融<text:s/>監<text:s/>督<text:s/>管<text:s/>理<text:s/>委<text:s/>員<text:s/>會</text:p>
      <text:p text:style-name="P6">副本受文者：中華民國信託業商業同業公會</text:p>
      <text:p text:style-name="P7"><text:span text:style-name="T8">主　</text:span><text:span text:style-name="T9">　　</text:span><text:span text:style-name="T10">旨：</text:span><text:span text:style-name="T11">檢送本行參與</text:span><text:span text:style-name="T12">高齡者及身心障礙者財產信託評鑑</text:span><text:span text:style-name="T13">相關資料如附件</text:span><text:span text:style-name="T14">，請惠予</text:span><text:span text:style-name="T15">評鑑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機構名稱</text:p>
            <text:p text:style-name="P28">(全<text:s text:c="2"/>名)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董<text:s/>事<text:s/>長</text:p>
            <text:p text:style-name="P34">(機構代表人)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總經理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總行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網<text:s text:c="2"/>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總行地址</text:p>
          </table:table-cell>
          <table:table-cell table:style-name="TableCell53" table:number-columns-spanned="5">
            <text:p text:style-name="P5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明事項</text:p>
          </table:table-cell>
          <table:table-cell table:style-name="TableCell58" table:number-columns-spanned="5">
            <text:p text:style-name="P59"><text:span text:style-name="T60">評鑑年度</text:span><text:span text:style-name="T61"><text:s/></text:span><text:span text:style-name="T62">□有</text:span><text:span text:style-name="T63"><text:s/></text:span><text:span text:style-name="T64">/</text:span><text:span text:style-name="T65"><text:s/></text:span><text:span text:style-name="T66">□</text:span><text:span text:style-name="T67">無</text:span><text:span text:style-name="T68"><text:s/></text:span><text:span text:style-name="T69">辦理安養信託發生重大缺失影響客戶權益，且經金融監督管理委員會核處糾正以上處分之案件</text:span><text:span text:style-name="T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<text:s/>絡<text:s/>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服務部門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地<text:s text:c="4"/>址</text:p>
          </table:table-cell>
          <table:table-cell table:style-name="TableCell83" table:number-columns-spanned="5">
            <text:p text:style-name="P8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職<text:s text:c="4"/>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 table:number-rows-spanned="4">
            <text:p text:style-name="P91">用印欄</text:p>
            <text:p text:style-name="P92"><text:span text:style-name="T93">(</text:span><text:span text:style-name="T94">公司及負責人用印</text:span><text:span text:style-name="T95">)</text:span></text:p>
            <text:p text:style-name="P96"><text:span text:style-name="T97"><draw:custom-shape svg:x="0.46528in" svg:y="0.09514in" svg:width="1.36875in" svg:height="1.17639in" draw:z-index="251658240" draw:id="id0" draw:style-name="a1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98"/>
            <text:p text:style-name="P99"><text:span text:style-name="T100"><draw:custom-shape svg:x="2.05903in" svg:y="0.20694in" svg:width="0.55625in" svg:height="0.47847in" draw:z-index="251657216" draw:id="id1" draw:style-name="a3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01"/>
            <text:p text:style-name="P102"/>
            <text:p text:style-name="P103"><text:span text:style-name="T104">申請日期：</text:span><text:span text:style-name="T105">中華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電<text:s text:c="4"/>話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傳真號碼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電子信箱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附<text:s text:c="4"/>件</text:p>
          </table:table-cell>
          <table:table-cell table:style-name="TableCell133" table:number-columns-spanned="5">
            <text:p text:style-name="P134"><text:span text:style-name="T135"><text:s text:c="2"/></text:span><text:span text:style-name="T136"></text:span><text:span text:style-name="T137">一</text:span><text:span text:style-name="T138">、</text:span><text:span text:style-name="T139">評鑑項目</text:span><text:span text:style-name="T140">說明</text:span><text:span text:style-name="T141">(</text:span><text:span text:style-name="T142">二</text:span><text:span text:style-name="T143">)</text:span><text:span text:style-name="T144">：安養信託客戶滿意度</text:span><text:span text:style-name="T145">。</text:span><text:span text:style-name="T146">（附件</text:span><text:span text:style-name="T147">A</text:span><text:span text:style-name="T148">）</text:span></text:p>
            <text:p text:style-name="P149"><text:span text:style-name="T150"><text:s text:c="2"/></text:span><text:span text:style-name="T151"></text:span><text:span text:style-name="T152">二</text:span><text:span text:style-name="T153">、</text:span><text:span text:style-name="T154">評鑑項目</text:span><text:span text:style-name="T155">說明</text:span><text:span text:style-name="T156">(</text:span><text:span text:style-name="T157">三</text:span><text:span text:style-name="T158">)</text:span><text:span text:style-name="T159">：安養信託業務之創新</text:span><text:span text:style-name="T160">。</text:span><text:span text:style-name="T161">（附件</text:span><text:span text:style-name="T162">B</text:span><text:span text:style-name="T163">）</text:span></text:p>
            <text:p text:style-name="P164"><text:span text:style-name="T165">※</text:span><text:span text:style-name="T166"></text:span><text:span text:style-name="T167">三</text:span><text:span text:style-name="T168">、</text:span><text:span text:style-name="T169">評鑑項目</text:span><text:span text:style-name="T170">說明</text:span><text:span text:style-name="T171">(</text:span><text:span text:style-name="T172">四</text:span><text:span text:style-name="T173">)</text:span><text:span text:style-name="T174">：安養信託業務之公益性</text:span><text:span text:style-name="T175">。</text:span><text:span text:style-name="T176">（附件</text:span><text:span text:style-name="T177">C</text:span><text:span text:style-name="T178">）</text:span></text:p>
            <text:p text:style-name="P179"><text:span text:style-name="T180"><text:s/></text:span><text:span text:style-name="T181">（※</text:span><text:span text:style-name="T182">加分項目非必要</text:span><text:span text:style-name="T183">文件</text:span><text:span text:style-name="T18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>說明：一、本報名表(含附件)正本1份報送金管會，影本7份副知信託公會。</text:p>
      <text:p text:style-name="P186"><text:span text:style-name="T187">二、紙張規格以長二九</text:span><text:span text:style-name="T188">•</text:span><text:span text:style-name="T189">七公分、寬二一公分用紙（即影印用紙</text:span><text:span text:style-name="T190">A4</text:span><text:span text:style-name="T191">）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  <draw:stroke-dash draw:name="a2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Joy</dc:creator>
    <meta:creation-date>2019-12-09T02:04:00Z</meta:creation-date>
    <dc:date>2019-12-09T02:04:00Z</dc:date>
    <meta:print-date>2016-03-09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